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GaramondPro-Regular" svg:font-family="AGaramondPro-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aramondPro-Regular1" svg:font-family="AGaramondPro-Regula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2.648cm" fo:margin-left="-0.123cm" fo:margin-top="0cm" fo:margin-bottom="0cm" style:page-number="auto" table:align="left" style:writing-mode="lr-tb"/>
    </style:style>
    <style:style style:name="Table1.A" style:family="table-column">
      <style:table-column-properties style:column-width="3.071cm"/>
    </style:style>
    <style:style style:name="Table1.B" style:family="table-column">
      <style:table-column-properties style:column-width="2.702cm"/>
    </style:style>
    <style:style style:name="Table1.C" style:family="table-column">
      <style:table-column-properties style:column-width="3.662cm"/>
    </style:style>
    <style:style style:name="Table1.D" style:family="table-column">
      <style:table-column-properties style:column-width="3.563cm"/>
    </style:style>
    <style:style style:name="Table1.E" style:family="table-column">
      <style:table-column-properties style:column-width="3.882cm"/>
    </style:style>
    <style:style style:name="Table1.F" style:family="table-column">
      <style:table-column-properties style:column-width="2.26cm"/>
    </style:style>
    <style:style style:name="Table1.G" style:family="table-column">
      <style:table-column-properties style:column-width="0.519cm"/>
    </style:style>
    <style:style style:name="Table1.H" style:family="table-column">
      <style:table-column-properties style:column-width="2.99cm"/>
    </style:style>
    <style:style style:name="Table1.1" style:family="table-row">
      <style:table-row-properties style:min-row-height="2.54cm" style:keep-together="true" fo:keep-together="auto"/>
    </style:style>
    <style:style style:name="Table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1.2" style:family="table-row">
      <style:table-row-properties style:min-row-height="1.171cm" style:keep-together="true" fo:keep-together="auto"/>
    </style:style>
    <style:style style:name="Table1.A2" style:family="table-cell">
      <style:table-cell-properties style:vertical-align="middle" fo:background-color="#5e6b77" fo:padding-left="0.123cm" fo:padding-right="0.123cm" fo:padding-top="0cm" fo:padding-bottom="0cm" fo:border="0.018cm solid #00000a">
        <style:background-image/>
      </style:table-cell-properties>
    </style:style>
    <style:style style:name="Table1.F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.3" style:family="table-row">
      <style:table-row-properties style:min-row-height="4.232cm" style:keep-together="true" fo:keep-together="auto"/>
    </style:style>
    <style:style style:name="Table1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1.E3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1.F3" style:family="table-cell">
      <style:table-cell-properties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.4" style:family="table-row">
      <style:table-row-properties style:min-row-height="4.42cm" style:keep-together="true" fo:keep-together="auto"/>
    </style:style>
    <style:style style:name="Table1.F4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1.5" style:family="table-row">
      <style:table-row-properties style:min-row-height="3.007cm" style:keep-together="true" fo:keep-together="auto"/>
    </style:style>
    <style:style style:name="Table1.6" style:family="table-row">
      <style:table-row-properties style:min-row-height="3.856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color="#000000" style:font-name="Calibri" fo:font-size="10pt" style:font-name-asian="Times New Roman1" style:font-size-asian="10pt" style:language-asian="fr" style:country-asian="FR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Calibri" fo:font-size="10pt" style:font-name-asian="Times New Roman1" style:font-size-asian="10pt" style:language-asian="fr" style:country-asian="FR" style:font-size-complex="10pt"/>
    </style:style>
    <style:style style:name="P4" style:family="paragraph" style:parent-style-name="Standard">
      <style:paragraph-properties fo:line-height="100%"/>
      <style:text-properties fo:color="#000000" style:font-name="Calibri" fo:font-size="8pt" style:font-name-asian="Times New Roman1" style:font-size-asian="8pt" style:language-asian="fr" style:country-asian="FR" style:font-size-complex="8pt"/>
    </style:style>
    <style:style style:name="P5" style:family="paragraph" style:parent-style-name="Standard">
      <style:paragraph-properties>
        <style:tab-stops>
          <style:tab-stop style:position="4.524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524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Calibri" fo:font-weight="bold" style:font-name-asian="Times New Roman1" style:language-asian="fr" style:country-asian="FR" style:font-weight-asian="bold" style:font-size-complex="12pt"/>
    </style:style>
    <style:style style:name="P8" style:family="paragraph" style:parent-style-name="Standard">
      <style:paragraph-properties fo:line-height="100%"/>
      <style:text-properties fo:color="#000000" style:font-name="Calibri" fo:font-size="10pt" style:font-name-asian="Times New Roman1" style:font-size-asian="10pt" style:language-asian="fr" style:country-asian="FR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Calibri" fo:font-size="10pt" style:font-name-asian="Times New Roman1" style:font-size-asian="10pt" style:language-asian="fr" style:country-asian="FR" style:font-size-complex="10pt"/>
    </style:style>
    <style:style style:name="P10" style:family="paragraph" style:parent-style-name="Standard">
      <style:paragraph-properties fo:line-height="100%"/>
      <style:text-properties fo:color="#000000" style:font-name="Calibri" fo:font-size="11pt" style:font-name-asian="Times New Roman1" style:font-size-asian="11pt" style:language-asian="fr" style:country-asian="FR"/>
    </style:style>
    <style:style style:name="P11" style:family="paragraph" style:parent-style-name="Standard">
      <style:paragraph-properties fo:line-height="100%" fo:text-align="center" style:justify-single-word="false"/>
      <style:text-properties fo:color="#ff0000" style:font-name="Calibri" fo:font-size="14pt" fo:font-weight="bold" style:font-name-asian="Times New Roman1" style:font-size-asian="14pt" style:language-asian="fr" style:country-asian="FR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4.524cm"/>
        </style:tab-stops>
      </style:paragraph-properties>
      <style:text-properties fo:font-weight="bold" style:font-weight-asian="bold"/>
    </style:style>
    <style:style style:name="T1" style:family="text">
      <style:text-properties fo:color="#000000" style:font-name="Calibri" fo:font-size="10pt" style:font-name-asian="Times New Roman1" style:font-size-asian="10pt" style:language-asian="fr" style:country-asian="FR" style:font-size-complex="10pt"/>
    </style:style>
    <style:style style:name="T2" style:family="text">
      <style:text-properties style:font-name="AGaramondPro-Regular" fo:font-size="11pt" style:font-size-asian="11pt" style:font-name-complex="AGaramondPro-Regular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>Compétences travaillées</text:p>
          </table:table-cell>
          <table:table-cell table:style-name="Table1.B1" office:value-type="string">
            <text:p text:style-name="P7">Domaines du socle</text:p>
          </table:table-cell>
          <table:table-cell table:style-name="Table1.B1" office:value-type="string">
            <text:p text:style-name="P7">Thèmes</text:p>
          </table:table-cell>
          <table:table-cell table:style-name="Table1.B1" office:value-type="string">
            <text:p text:style-name="P7">Attendus de fin de cycle</text:p>
          </table:table-cell>
          <table:table-cell table:style-name="Table1.B1" office:value-type="string">
            <text:p text:style-name="P7">Connaissances et compétences associées</text:p>
          </table:table-cell>
          <table:table-cell table:style-name="Table1.B1" office:value-type="string">
            <text:p text:style-name="P7">Repères de progressivité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1.2">
          <table:table-cell table:style-name="Table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F2" table:number-columns-spanned="2" office:value-type="string">
            <text:p text:style-name="P3">Niveau de maîtrise 1</text:p>
          </table:table-cell>
          <table:covered-table-cell/>
          <table:table-cell table:style-name="Table1.F2" office:value-type="string">
            <text:p text:style-name="P3">Niveau de maîtrise 2</text:p>
          </table:table-cell>
        </table:table-row>
        <table:table-row table:style-name="Table1.3">
          <table:table-cell table:style-name="Table1.A3" table:number-rows-spanned="3" office:value-type="string">
            <text:p text:style-name="P2">Calculer</text:p>
            <text:p text:style-name="P2">Communiquer</text:p>
            <text:p text:style-name="P2">Modéliser </text:p>
            <text:p text:style-name="P2">Représenter </text:p>
          </table:table-cell>
          <table:table-cell table:style-name="Table1.A3" table:number-rows-spanned="3" office:value-type="string">
            <text:p text:style-name="P2">Domaine 4 </text:p>
            <text:p text:style-name="P2">Domaine 1</text:p>
          </table:table-cell>
          <table:table-cell table:style-name="Table1.A1" table:number-rows-spanned="3" office:value-type="string">
            <text:p text:style-name="P11">Nombres et calculs</text:p>
          </table:table-cell>
          <table:table-cell table:style-name="Table1.A1" table:number-rows-spanned="3" office:value-type="string">
            <text:p text:style-name="P10">Utiliser et représenter les grands nombres entiers, des fractions simples, les nombres décimaux afin de résoudre des problèmes.</text:p>
          </table:table-cell>
          <table:table-cell table:style-name="Table1.E3" office:value-type="string">
            <text:p text:style-name="P1"><text:span text:style-name="T1"> </text:span><text:span text:style-name="T2"> </text:span><text:span text:style-name="T1">● Composer, décomposer les grands nombres entiers, en utilisant des regroupements par</text:span></text:p>
            <text:p text:style-name="P2">milliers.</text:p>
            <text:p text:style-name="P2">● Comparer, ranger, encadrer des grands nombres entiers, <text:s/>les repérer et les placer sur une demi-droite</text:p>
            <text:p text:style-name="P2">graduée adaptée.</text:p>
            <text:p text:style-name="P2"/>
          </table:table-cell>
          <table:table-cell table:style-name="Table1.F3" table:number-columns-spanned="2" office:value-type="string">
            <text:p text:style-name="P2">les nombres sont abordés jusqu'au million.</text:p>
            <text:p text:style-name="P2"/>
          </table:table-cell>
          <table:covered-table-cell/>
          <table:table-cell table:style-name="Table1.F3" office:value-type="string">
            <text:p text:style-name="P2">Jusqu’au milliard.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Comprendre et utiliser la notion de fractions simples.</text:p>
            <text:p text:style-name="P3"/>
          </table:table-cell>
          <table:table-cell table:style-name="Table1.F4" table:number-columns-spanned="2" office:value-type="string">
            <text:p text:style-name="P2">Etude des</text:p>
            <text:p text:style-name="P2">fractions simples (comme 2/3, 1/4 ; 5/2 ) et des fractions décimales <text:s/>jusqu’au dixième.</text:p>
            <text:p text:style-name="P2"/>
          </table:table-cell>
          <table:covered-table-cell/>
          <table:table-cell table:style-name="Table1.F4" office:value-type="string">
            <text:p text:style-name="P2">Fractions décimales jusqu’au centième.</text:p>
            <text:p text:style-name="P1"><text:span text:style-name="T1">Fractions opérateur </text:span><text:span text:style-name="T2"><text:s/></text:span><text:span text:style-name="T1">moitié, <text:s/>tiers, quart.</text:span>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E3" office:value-type="string">
            <text:p text:style-name="P4"/>
            <text:p text:style-name="P1"><text:span text:style-name="T1">Comprendre et utiliser la notion de nombre décimal : </text:span><text:span text:style-name="T2"><text:s/></text:span><text:span text:style-name="T1">associer diverses désignations d’un nombre décimal </text:span></text:p>
          </table:table-cell>
          <table:table-cell table:style-name="Table1.F3" table:number-columns-spanned="2" office:value-type="string">
            <text:p text:style-name="P2">●Fractions décimales, écritures à virgule (Jusqu’au dixième)</text:p>
            <text:p text:style-name="P2"/>
            <text:p text:style-name="P2"/>
            <text:p text:style-name="P1"><text:span text:style-name="T1">● Repérer et </text:span><text:span text:style-name="T1">placer des décimaux sur une </text:span><text:soft-page-break/><text:span text:style-name="T1">demi-droite</text:span></text:p>
            <text:p text:style-name="P2">graduée adaptée</text:p>
            <text:p text:style-name="P2"/>
            <text:p text:style-name="P2"/>
            <text:p text:style-name="P2">● Comparer, ranger, encadrer, intercaler des</text:p>
            <text:p text:style-name="P2">nombres décimaux.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1.F4" office:value-type="string">
            <text:p text:style-name="P2">● Fractions décimales, écritures à virgule (Jusqu’au centième).</text:p>
            <text:p text:style-name="P2">Décompositions.</text:p>
            <text:p text:style-name="P2"/>
            <text:p text:style-name="P1"><text:span text:style-name="T1">● Repérer et </text:span><text:span text:style-name="T1">placer des décimaux sur une </text:span><text:soft-page-break/><text:span text:style-name="T1">demi-droite</text:span></text:p>
            <text:p text:style-name="P2">graduée adaptée</text:p>
            <text:p text:style-name="P2"/>
            <text:p text:style-name="P2"/>
            <text:p text:style-name="P2"/>
            <text:p text:style-name="P2">● Comparer, ranger, encadrer, intercaler des</text:p>
            <text:p text:style-name="P2">nombres décimaux.</text:p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> </text:p>
          </table:table-cell>
          <table:table-cell table:style-name="Table1.F4" office:value-type="string">
            <text:p text:style-name="P2"> </text:p>
          </table:table-cell>
          <table:table-cell table:style-name="Table1.F4" office:value-type="string">
            <text:p text:style-name="P2"> </text:p>
          </table:table-cell>
          <table:table-cell table:style-name="Table1.F4" office:value-type="string">
            <text:p text:style-name="P2"> ● Calculer</text:p>
            <text:p text:style-name="P2"><text:s/>avec des nombres entiers et des nombres décimaux <text:s/>afin de résoudre des problèmes.</text:p>
            <text:p text:style-name="P2"/>
            <text:p text:style-name="P2"/>
          </table:table-cell>
          <table:table-cell table:style-name="Table1.F3" office:value-type="string">
            <text:p text:style-name="P2"> Calculer mentalement, en ligne, en posant l’opération et en utilisant la calculatrice.</text:p>
          </table:table-cell>
          <table:table-cell table:style-name="Table1.F3" table:number-columns-spanned="2" office:value-type="string">
            <text:p text:style-name="P2"> ● Addition et soustraction pour les nombres décimaux.</text:p>
            <text:p text:style-name="P2">●Multiplication de deux nombres entiers.</text:p>
            <text:p text:style-name="P2">● Division euclidienne</text:p>
            <text:p text:style-name="P2">● Tables de multiplications</text:p>
            <text:p text:style-name="P2">● Propriétés des opérations</text:p>
            <text:p text:style-name="P2">● Multiplier par 10, par 100, par</text:p>
            <text:p text:style-name="P2">1000 un nombre décimal.</text:p>
            <text:p text:style-name="P2"/>
            <text:p text:style-name="P2"/>
            <text:p text:style-name="P2">● Critères de divisibilité par 2, 5 et 10.</text:p>
          </table:table-cell>
          <table:covered-table-cell/>
          <table:table-cell table:style-name="Table1.F3" office:value-type="string">
            <text:p text:style-name="P2"> ● Multiplication d’un nombre décimal par un nombre entier</text:p>
            <text:p text:style-name="P2">● Division de deux nombres entiers avec quotient décimal,</text:p>
            <text:p text:style-name="P2">division d'un nombre décimal par un nombre entier</text:p>
            <text:p text:style-name="P2">● Multiplier ou diviser par 10, par 100, par</text:p>
            <text:p text:style-name="P2">1000 un nombre décimal</text:p>
            <text:p text:style-name="P2">● Multiples et diviseurs des nombres d’usage</text:p>
            <text:p text:style-name="P2">courant.</text:p>
            <text:p text:style-name="P2">● Critères de divisibilité par2, 3, 5 et 10</text:p>
          </table:table-cell>
        </table:table-row>
      </table:table>
      <text:p text:style-name="Standard"/>
      <text:p text:style-name="P6"/>
      <text:p text:style-name="P6"/>
      <text:p text:style-name="P5"><text:soft-page-break/>Domaine 1 : les langages pour penser et communiquer</text:p>
      <text:p text:style-name="P5">Domaine 2 : les méthodes et outils pour apprendre</text:p>
      <text:p text:style-name="P5">Domaine 3 : la formation de la personne et du citoyen</text:p>
      <text:p text:style-name="P5">Domaine 4 : les systèmes naturels et les systèmes techniques</text:p>
      <text:p text:style-name="Standard">Domaine 5 : les représentations du monde et l'activité humaine</text:p>
      <text:p text:style-name="P5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GaramondPro-Regular" svg:font-family="AGaramondPro-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aramondPro-Regular1" svg:font-family="AGaramondPro-Regula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hmed ELKHALDI</meta:initial-creator>
    <meta:editing-cycles>54</meta:editing-cycles>
    <meta:print-date>2016-01-14T10:54:00</meta:print-date>
    <meta:creation-date>2016-01-14T09:11:00</meta:creation-date>
    <dc:date>2016-01-20T12:49:34.88</dc:date>
    <meta:editing-duration>PT15M58S</meta:editing-duration>
    <meta:generator>OpenOffice/4.1.2$Win32 OpenOffice.org_project/412m3$Build-9782</meta:generator>
    <meta:document-statistic meta:table-count="1" meta:image-count="0" meta:object-count="0" meta:page-count="3" meta:paragraph-count="66" meta:word-count="374" meta:character-count="2433"/>
    <meta:user-defined meta:name="AppVersion">12.0000</meta:user-defined>
    <meta:user-defined meta:name="Company">CD9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