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te-rendu du travail en EPS - collège de Rougemont le Château</text:p>
      <text:p text:style-name="P1">Nouveaux programmes</text:p>
      <text:p text:style-name="P1">mercredi 10 février 2016</text:p>
      <text:p text:style-name="Standard"/>
      <text:p text:style-name="Standard">Les trois professeurs d'EPS du collège de Rougement le Château, Monsieur Nou, conseiller pédagogique en EPS et Mmes Lavaux et Lorenne, professeurs de écoles à Etueffont ont participé à cet atelier.</text:p>
      <text:p text:style-name="Standard"/>
      <text:p text:style-name="Standard"/>
      <text:p text:style-name="Standard">Monsieur Nou a présenté les axes de travail concernant les nouveaux programmes et la liaison école collège. Il a expliqué ce qui avait été abordé lors de groupes de travail à Besançon.</text:p>
      <text:p text:style-name="Standard"/>
      <text:p text:style-name="Standard">Un bilan a été fait par les professeurs de collège concernant le niveau des élèves en EPS à l'entrée en 6ème. Le niveau est "débutant". </text:p>
      <text:p text:style-name="Standard">La réflexion s'est alors naturellement orientée vers la recherche de solutions pour améliorer le niveau des élèves, harmoniser les pratiques sur le secteur et faire un réel travail de liaison entre les écoles et le collège.</text:p>
      <text:p text:style-name="Standard"/>
      <text:p text:style-name="Standard"><text:s/>La principale question était de savoir si nous devions travailler sur des compétences, des repères de progressivité ou des activités précises. </text:p>
      <text:p text:style-name="Standard">Le groupe déplore le fait que les deux PE soit de la même école. Il faudrait mettre en place un atelier de travail sur l'EPS avec un représentant de chaque école du secteur.</text:p>
      <text:p text:style-name="Standard"/>
      <text:p text:style-name="Standard">Un point a été fait concernant la natation. Pour le moment elle est exclusivement enseignée à l'école élémentaire. </text:p>
      <text:p text:style-name="Standard">Les professeurs de collège demandent à ce que le Brevet de natation soit remis au collège en deux exemplaires: 1 dans le dossier de chaque élève et un exemplaire pour le professeur d'EPS.</text:p>
      <text:p text:style-name="Standard"/>
      <text:p text:style-name="Standard">Les professeurs du collège ont présenté leurs 6 cycles de deux activités de l'année de 6ème.</text:p>
      <text:p text:style-name="Standard">Quelques activités sont déjà travaillées à l'école d'Etueffont: course d'orientation, course relais, danse, hand, course de vitesse... Les classes de ce2/cm1 et cm1/cm2 de l'école d'Etueffont participent aux activité USEP(orientation, athlétisme et hand pour cette année).</text:p>
      <text:p text:style-name="Standard"/>
      <text:p text:style-name="Standard">Les enseignants se sont ensuite concentrés sur l'élaboration de repères de progressivité concernant des activités précises. Le choix de ces activités a été guidé par l'organisation matérielle pas toujours évidente dans le premier degré. Les activités sélectionnées ne demandent pas trop de matériel et se mettent en pratique assez simplement.</text:p>
      <text:p text:style-name="Standard"/>
      <text:list xml:id="list8203581855951631417" text:style-name="L1">
        <text:list-item>
          <text:p text:style-name="P2">La course d'orientation : travail sur le plan, plan amélioré et légendé puis carte d'orientation.</text:p>
        </text:list-item>
      </text:list>
      <text:p text:style-name="Standard">Adapter ses déplacements à un environnement varié: école, environnement proche de l'école, forêt, Malsaucy...</text:p>
      <text:p text:style-name="Standard">Gérer son effort en tenant compte de la longueur d'un parcours, de son coéquipier... Aider l'autre..</text:p>
      <text:list xml:id="list1371156963598972974" text:style-name="L2">
        <text:list-item>
          <text:p text:style-name="P3">La course de relais: Travailler les départs, le passage de témoin...</text:p>
        </text:list-item>
        <text:list-item>
          <text:p text:style-name="P3">Activité conduisant à maîtriser un affrontement collectif: hand, ultimate ou basket selon le matériel et les terrains des écoles.</text:p>
        </text:list-item>
      </text:list>
      <text:p text:style-name="Standard">Se reconnaître attaquant ou défenseur, se damrquer, lancer correctement la balle, réceptionner la balle (en mouvement)...</text:p>
      <text:list xml:id="list5757225642699913165" text:style-name="L3">
        <text:list-item>
          <text:p text:style-name="P4">Danse ou expression corporelle.</text:p>
          <text:p text:style-name="P4"/>
        </text:list-item>
      </text:list>
      <text:p text:style-name="Standard">Les personnes présentent s'accordent pour dire qu'il faudrait harmoniser les pratiques en EPS sur un secteur de collège. </text:p>
      <text:p text:style-name="Standard"><text:tab/><text:tab/><text:tab/><text:tab/><text:tab/><text:tab/><text:tab/><text:tab/><text:tab/>Sonia Loren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6M21S</meta:editing-duration>
    <meta:editing-cycles>5</meta:editing-cycles>
    <meta:generator>OpenOffice/4.1.0$Win32 OpenOffice.org_project/410m18$Build-9764</meta:generator>
    <dc:date>2016-02-29T09:08:41.24</dc:date>
    <meta:document-statistic meta:table-count="0" meta:image-count="0" meta:object-count="0" meta:page-count="1" meta:paragraph-count="23" meta:word-count="467" meta:character-count="2974"/>
    <meta:user-defined meta:name="Info 1"/>
    <meta:user-defined meta:name="Info 2"/>
    <meta:user-defined meta:name="Info 3"/>
    <meta:user-defined meta:name="Info 4"/>
  </office:meta>
</office:document-meta>
</file>